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" style:parent-style-name="Zadanifontodlomka" style:family="text">
      <style:text-properties fo:font-weight="bold" style:font-weight-asian="bold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Normal" style:family="paragraph">
      <style:paragraph-properties fo:text-align="justify" fo:line-height="150%"/>
    </style:style>
    <style:style style:name="P5" style:parent-style-name="Normal" style:family="paragraph">
      <style:paragraph-properties fo:text-align="justify" fo:line-height="150%"/>
    </style:style>
    <style:style style:name="P6" style:parent-style-name="Normal" style:family="paragraph">
      <style:paragraph-properties fo:text-align="justify" fo:line-height="150%"/>
    </style:style>
    <style:style style:name="P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Zaključci sa sjednice, 2.<text:s/>listopada<text:s/>2024. u 18<text:s/>sati u zbornici škole</text:p>
      <text:p text:style-name="Normal">Sjednici Vijeća roditelja prisustvovalo je svih dvadesetipet<text:s/>(25) roditelja i ravnateljica. Zapisnik je vodila<text:s/>Gordana Jamnik.</text:p>
      <text:p text:style-name="Normal">Za predsjednika Vijeća<text:s/>roditelja izabran je<text:s/><text:span text:style-name="T2">Andrea Žiher</text:span>, a za zamjenicu<text:s/><text:span text:style-name="T3">Snježana Horvat</text:span>.</text:p>
      <text:p text:style-name="Normal">Članovi Vijeća roditelja upoznati su s radom Vijeća, njihovim pravima i obvezama.</text:p>
      <text:p text:style-name="Normal">Predstavljeni su Školski kurikulum i Godišnji plan i program rada Osnovne škole Cestica za 2024./25. školsku godinu.<text:s/></text:p>
      <text:p text:style-name="Normal">Vijeće je upoznato s organizacijom <text:s/>rada – kalendarom, brojem odjela, pohađanjem izvannastavnih, dopunskih i dodatnih aktivnosti.</text:p>
      <text:p text:style-name="Normal">Za izbornu nastavu roditelji s djecom odlučuju sami; preporuka jest da se izbere ponuđeno prema sposobnostima i interesima učenika, a da pojedini roditelji ne utječu na one koji to žele i ne nameću im vlastite stavove.</text:p>
      <text:p text:style-name="Normal">Za sve učenike koji su na nastavi 7. i 8<text:s/>i koji su iskazali interes za dodatnom prehranom obrok će biti<text:s/>besplatan. U slučaju da se interes u naredna dva tjedna poveća, roditelji će biti obavješteni o potrebi sufinanciranja.</text:p>
      <text:p text:style-name="P4">Za utvrđene probleme s prijevozom<text:s/>kontaktiran je<text:s text:c="2"/>Vincek d.o.o.<text:s/>Prema ZOO prijevoz do 3 km plaćaju roditelji sami, JLS ili netko drugi. Prijevoznik ne stoji na stanici u Vratnu, zvanoj „Ivić“.<text:s/>Za učenike s područja Križanča i Natkrižovljana istaknuta je potreba za prijevozom pa u tu svrhu treba prikupiti podatke.</text:p>
      <text:p text:style-name="P5">Pozvani su svi na pristojnu komunikaciju jer su uočeni ispadi pojedinaca, posebice na parkiralištu škole.</text:p>
      <text:p text:style-name="P6">Istaknuti su prometni znakovi<text:s/>te<text:s/>se mole roditelji da se pridržavaju istih kako bi se preventivom i odgovornim ponašanjem u prometu izbjegle nezgode svih sudionika u prometu, posebice djece. Važno je osvijestiti nužnost pridržavanja prometnih pravila u svakom trenutku sudjelovanja u prometu, a škola ima imenovanog koordinatora za sigurnost djece i učenika u prometu.</text:p>
      <text:p text:style-name="P7">Drugih prijedloga i pitanja nije bilo.</text:p>
      <text:p text:style-name="Normal">Sljedeća sjednice će se održati u prosincu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venka Turščak</meta:initial-creator>
    <dc:creator>Nevenka Turščak</dc:creator>
    <meta:creation-date>2024-10-04T05:53:00Z</meta:creation-date>
    <dc:date>2024-10-04T06:16:00Z</dc:date>
    <meta:template xlink:href="Normal" xlink:type="simple"/>
    <meta:editing-cycles>3</meta:editing-cycles>
    <meta:editing-duration>PT1440S</meta:editing-duration>
    <meta:document-statistic meta:page-count="1" meta:paragraph-count="3" meta:word-count="288" meta:character-count="1932" meta:row-count="13" meta:non-whitespace-character-count="1647"/>
  </office:meta>
</office:document-meta>
</file>