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Zaključci sa sjednice,<text:s/><text:s/>12. travnja 2024. godine u 18 sati u zbornici škole</text:p>
      <text:p text:style-name="Normal">Sjednici Vijeća roditelja prisustvovali su svi roditelji<text:s/>i ravnateljica. Zapisnik je vodila<text:s/>Gordana Jamnik.</text:p>
      <text:p text:style-name="P2">Jednoglasno je usvojen Zapisnik s prethodne sjednice Vijeća roditelja.</text:p>
      <text:p text:style-name="P3">Ravnateljica je prezentirala rezultate Upitnika za roditelje Školskog tima za kvalitetu.</text:p>
      <text:p text:style-name="P4">Roditelji su učitelje, nastavu i rad škole ocijenili pozitivno visokim postotkom.</text:p>
      <text:p text:style-name="P5">Vijeće je raspravljalo o upisima učenika u 1. razred.<text:s/>Vijeće roditelja je zaključilo da je škola sigurna, a najvažnije je da svako dijete ima osnovno pravo na obrazovanje i mora mu se pružiti prilika.</text:p>
      <text:p text:style-name="P6">Vijeće je usvojilo Izmjene i dopune GPPR za 2023./2024. godinu zbog održavanja parlamentarnih izbora.<text:s/>Škola će do kraja nastavne godine ostvariti planirani broj nastavnih dana, a dan za izbore neće se dodatno odrađivati.</text:p>
      <text:p text:style-name="P7">Roditelji su imali primjedbe na rad nekih učitelja.<text:s/>O primjedbama će ravnateljica porazgovarati s navedenima i na sljedećoj sjednici dati povratne informacije.</text:p>
      <text:p text:style-name="P8">Drugih prijedloga i pitanja nije bilo.</text:p>
      <text:p text:style-name="Normal">Sljedeća sjednice će se održati<text:s/>u lipnju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24-05-08T11:06:00Z</meta:creation-date>
    <dc:date>2024-05-08T11:06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