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line-height="150%"/>
    </style:style>
    <style:style style:name="P3" style:parent-style-name="Normal" style:family="paragraph">
      <style:paragraph-properties fo:text-align="justify" fo:line-height="150%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fo:text-align="justify" fo:line-height="150%"/>
    </style:style>
    <style:style style:name="P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Zaključci sa sjednice,<text:s/><text:s/>17. siječnja 2024. godine u 17 sati u zbornici škole</text:p>
      <text:p text:style-name="Normal">Sjednici Vijeća roditelja prisustvovalo je<text:s/>sedamnaest<text:s/>(17) roditelja i ravnateljica. Zapisnik je vodila<text:s/>ravnateljica jer nitko od nazočnih nije htio prihvatiti pisanje.<text:s/>Odmah su odabrana dva ovjerovitelja Zapisnika – Nataša Zebec i Gordana Jamnik.</text:p>
      <text:p text:style-name="P2">Jednoglasno je usvojen Zapisnik s prethodne sjednice Vijeća roditelja.</text:p>
      <text:p text:style-name="P3">Ravnateljica je podnijela iscrpno Izvješće o stanju sigurnosti u ustanovi. <text:s/>Stanje u ustanovi je sigurno. Nastale neprihvatljive situacije rješavaju se hitno prema Pravilniku i protokolima.</text:p>
      <text:p text:style-name="P4">Preventivni programi provode se redovito prema Godišnjem planu i programu.</text:p>
      <text:p text:style-name="P5">Ravnateljica je upoznala Vijeće s planom <text:s/>financijskih potreba za uvođenje Cjelodnevne škole 2026./27. godine, upisom učenika u prvi razred, terenskoj nastavi.</text:p>
      <text:p text:style-name="P6">Drugih prijedloga i pitanja nije bilo.</text:p>
      <text:p text:style-name="Normal">Sljedeća sjednice će se održati u<text:s/>travnju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venka Turščak</meta:initial-creator>
    <dc:creator>Nevenka Turščak</dc:creator>
    <meta:creation-date>2024-05-08T10:56:00Z</meta:creation-date>
    <dc:date>2024-05-08T10:56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5" meta:row-count="6" meta:non-whitespace-character-count="771"/>
  </office:meta>
</office:document-meta>
</file>