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" style:parent-style-name="Zadanifontodlomka" style:family="text">
      <style:text-properties fo:font-weight="bold" style:font-weight-asian="bold"/>
    </style:style>
    <style:style style:name="T3" style:parent-style-name="Zadanifontodlomka" style:family="text">
      <style:text-properties fo:font-weight="bold" style:font-weight-asian="bold"/>
    </style:style>
    <style:style style:name="P4" style:parent-style-name="Normal" style:family="paragraph">
      <style:paragraph-properties fo:text-align="justify" fo:line-height="150%"/>
    </style:style>
    <style:style style:name="P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Zaključci sa sjednice,<text:s/>27. rujna 2023. u 17.45<text:s/>sati u zbornici škole</text:p>
      <text:p text:style-name="Normal">Sjednici Vijeća roditelja prisustvovalo je<text:s/>svih<text:s/>dvadesetičetiri<text:s/>(24) roditelja<text:s/>i ravnateljica.<text:s/>Zapisnik je vodila<text:s/>Snježana Horvat.</text:p>
      <text:p text:style-name="Normal">Za<text:s/>predsjednika<text:s/>Vijeća roditelja izabran<text:s/>je<text:s/><text:span text:style-name="T2">Toni Prepelić</text:span>, a za zamjenicu<text:s/><text:span text:style-name="T3">Gordana Jamnik</text:span>.</text:p>
      <text:p text:style-name="Normal">Članovi Vijeća roditelja upoznati su s radom Vijeća, njihovim pravima i obvezama.</text:p>
      <text:p text:style-name="Normal">Predstavljeni su Školski kurikulum i Godišnji plan i program rada Osnovne škole Cestica za 2023./24. školsku godinu.<text:s/></text:p>
      <text:p text:style-name="Normal">Vijeće je upoznato s organizacijom <text:s/>rada – kalendarom, brojem odjela, pohađanjem izvannastavnih, dopunskih i dodatnih aktivnosti . . .</text:p>
      <text:p text:style-name="Normal">Od 9. listopada<text:s/>za sve učenike koji su na nastavi 7. i 8 sat uvodi se<text:s/>dodatni<text:s/>besplatni<text:s/>obrok.<text:s/></text:p>
      <text:p text:style-name="P4">Za utvrđene probleme s<text:s/>prijevozom<text:s/><text:s/>potrebno je kontaktirati <text:s/>Vincek d.o.o.</text:p>
      <text:p text:style-name="P5">Drugih prijedloga i pitanja nije bilo.</text:p>
      <text:p text:style-name="Normal">Sljedeća sjednice će se održati u prosincu.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evenka Turščak</meta:initial-creator>
    <dc:creator>Nevenka Turščak</dc:creator>
    <meta:creation-date>2022-10-12T10:40:00Z</meta:creation-date>
    <dc:date>2023-10-09T08:22:00Z</dc:date>
    <meta:template xlink:href="Normal" xlink:type="simple"/>
    <meta:editing-cycles>3</meta:editing-cycles>
    <meta:editing-duration>PT720S</meta:editing-duration>
    <meta:document-statistic meta:page-count="1" meta:paragraph-count="1" meta:word-count="131" meta:character-count="881" meta:row-count="6" meta:non-whitespace-character-count="751"/>
  </office:meta>
</office:document-meta>
</file>