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50%"/>
    </style:style>
    <style:style style:name="P3" style:parent-style-name="Normal" style:family="paragraph">
      <style:paragraph-properties fo:margin-bottom="0.075in" fo:line-height="150%" fo:margin-left="0.0118in" fo:margin-right="-0.0548in">
        <style:tab-stops/>
      </style:paragraph-properties>
    </style:style>
    <style:style style:name="P4" style:parent-style-name="Normal" style:family="paragraph">
      <style:paragraph-properties fo:margin-bottom="0.075in" fo:line-height="150%" fo:margin-left="0.0118in" fo:margin-right="-0.0548in">
        <style:tab-stops/>
      </style:paragraph-properties>
    </style:style>
    <style:style style:name="P5" style:parent-style-name="Normal" style:family="paragraph">
      <style:paragraph-properties fo:margin-bottom="0.075in" fo:line-height="150%" fo:margin-left="0.0118in" fo:margin-right="-0.0548in">
        <style:tab-stops/>
      </style:paragraph-properties>
    </style:style>
    <style:style style:name="P6" style:parent-style-name="Normal" style:family="paragraph">
      <style:paragraph-properties fo:margin-bottom="0.075in" fo:line-height="150%" fo:margin-right="-0.0548in"/>
    </style:style>
    <style:style style:name="P7" style:parent-style-name="Normal" style:family="paragraph">
      <style:paragraph-properties fo:margin-bottom="0.075in" fo:line-height="150%" fo:margin-left="0.0118in" fo:margin-right="-0.0548in">
        <style:tab-stops/>
      </style:paragraph-properties>
    </style:style>
    <style:style style:name="P8" style:parent-style-name="Normal" style:family="paragraph">
      <style:paragraph-properties fo:margin-bottom="0.075in" fo:line-height="150%" fo:margin-left="0.0118in" fo:margin-right="-0.0548in">
        <style:tab-stops/>
      </style:paragraph-properties>
    </style:style>
    <style:style style:name="P9" style:parent-style-name="Normal" style:family="paragraph">
      <style:paragraph-properties fo:margin-bottom="0.075in" fo:line-height="150%" fo:margin-left="0.0118in" fo:margin-right="-0.0548in">
        <style:tab-stops/>
      </style:paragraph-properties>
    </style:style>
    <style:style style:name="P10" style:parent-style-name="Normal" style:family="paragraph">
      <style:paragraph-properties fo:margin-bottom="0.075in" fo:line-height="150%" fo:margin-left="0.0118in" fo:margin-right="-0.0548in">
        <style:tab-stops/>
      </style:paragraph-properties>
    </style:style>
    <style:style style:name="P11" style:parent-style-name="Normal" style:family="paragraph">
      <style:paragraph-properties fo:margin-bottom="0.075in" fo:line-height="150%" fo:margin-left="0.0118in" fo:margin-right="-0.0548in">
        <style:tab-stops/>
      </style:paragraph-properties>
    </style:style>
    <style:style style:name="P12" style:parent-style-name="Normal" style:family="paragraph">
      <style:paragraph-properties fo:margin-bottom="0.075in" fo:line-height="150%" fo:margin-left="0.0118in" fo:margin-right="-0.0548in">
        <style:tab-stops/>
      </style:paragraph-properties>
    </style:style>
    <style:style style:name="P1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Zaključci sa sjednice, 21. prosinca 2021. u 17.00 sati u holu škole</text:p>
      <text:p text:style-name="Normal">Sjednici Vijeća roditelja prisustvovalo je devetnaest (19) roditelja i ravnateljica.; troje (3) se ispričalo, dvoje<text:s/>(2) se na odaziva. Zapisnik je vodila Valentina Majer, predstavnica 2. a<text:s/>razreda.</text:p>
      <text:p text:style-name="P2">Jednoglasno je usvojen Zapisnik s konstituirajuće sjednice Vijeća roditelja.</text:p>
      <text:p text:style-name="P3">Članovi Vijeća upoznati su s Izvješćem o stanju sigurnosti, provođenju preventivnih programa te mjerama poduzetim u cilju zaštite prava učenika. U cijelosti je pročitano Izvješće pedagoginje o Stručnoj evaluaciji provedbe preventivnih programa.</text:p>
      <text:p text:style-name="P4">U prvom polugodištu se većina nastave održala po modelu A. U pojedinim razrednim odjelima dio učenika je radio online, a bilo je i situacija u kojima je zbog većeg broja učenika u samoizolaciji čitav razred radio po C modelu. Održava se dodatna nastava, dopunska nastava i izvannastavne aktivnosti. I u buduće vrijedi pravilo da roditelji ne šalju djecu u školu ukoliko imaju povišenu tjelesnu temperaturu ili neke od simptoma.<text:s/></text:p>
      <text:p text:style-name="P5">U školi su organizirane 4 grupe učenika u produženom boravku. Cijena produženog boravka definirana je Odlukom županije i iznosi 350,00 Kn mjesečno.</text:p>
      <text:p text:style-name="P6">Zimski odmor učenika počinje 24. prosinca 2021. godine i traje do 07. siječnja 2022. godine.</text:p>
      <text:p text:style-name="P7">Na web stranicu škole postavit će se snimka priredbe održane povodom sv. Nikole i Božića jer će biti zatvorenog tipa.</text:p>
      <text:p text:style-name="P8">Prijevoznik je za školsku liniju odredio novog vozača.<text:s/></text:p>
      <text:p text:style-name="P9">Za učenike koji su kod kuće zaboravili masku, zamjensku je osigurala škola.</text:p>
      <text:p text:style-name="P10">Nakon održanih sjednica Razrednih vijeća istaknuta je zabrinutost učitelja zbog velikog broja negativnih ocjena i nedostatka želje za ispravkom istih. Učenici žele online nastavu, ne vole biti u školi, <text:s/>međusobno<text:s/>su se otuđili. Neki roditelji ne mare za uspjeh učenika i ne potiču ih na učenje i ispravak negativnih ocjena ili s druge strane odrađuju domaće zadaće umjesto učenika što se posebno primjećuje kod učenika RN. Potrebno je pomoći djeci i biti im podrška, ali ne raditi umjesto njih. <text:s/></text:p>
      <text:p text:style-name="P11">Izvršeno je više uvida u nastavu te je primijećeno kako učitelji nastavu izvode korektno. Učenici ne pišu domaće zadaće i nedovoljno uče.<text:s/></text:p>
      <text:p text:style-name="P12">Roditelji negoduju zbog odbijanja testiranja jedne učiteljice. Za nju je organizirana zamjena, roditelji trebaju potaknuti i poslati svoju djecu na dopunsku nastavu koja je organizirana u školi te nema potrebe za plaćanjem instrukcija.<text:s/></text:p>
      <text:p text:style-name="P13">Primjedaba i ostalih pitanja nije bilo.</text:p>
      <text:p text:style-name="Normal">Sljedeća sjednice će se održati u ožujku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venka Turščak</meta:initial-creator>
    <dc:creator>Nevenka Turščak</dc:creator>
    <meta:creation-date>2022-01-26T10:44:00Z</meta:creation-date>
    <dc:date>2022-01-26T11:17:00Z</dc:date>
    <meta:template xlink:href="Normal" xlink:type="simple"/>
    <meta:editing-cycles>5</meta:editing-cycles>
    <meta:editing-duration>PT1620S</meta:editing-duration>
    <meta:document-statistic meta:page-count="1" meta:paragraph-count="4" meta:word-count="367" meta:character-count="2460" meta:row-count="17" meta:non-whitespace-character-count="2097"/>
  </office:meta>
</office:document-meta>
</file>