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text-align="justify" fo:line-height="150%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style:vertical-align="auto" fo:margin-bottom="0.1388in" fo:line-height="115%"/>
      <style:text-properties style:font-name="Times New Roman" fo:font-weight="bold" style:font-weight-asian="bold" fo:font-size="12pt" style:font-size-asian="12pt" fo:hyphenate="true"/>
    </style:style>
    <style:style style:name="P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Zaključci sa sjednice, 21. prosinca 2020. u 19.30 sati<text:s/>preko Google Meet platforme</text:p>
      <text:p text:style-name="Normal">Sjednici Vijeća roditelja prisustvovalo je<text:s/>devetnaest<text:s/>roditelja i ravnateljica;<text:s/>četvoro<text:s/>se ispričalo.<text:s/>Zapisnik je vodio<text:s/>Krešimir Golub, učitelj<text:s/>Njemačkog jezika.</text:p>
      <text:p text:style-name="Normal">Zapisnik s prethodne sjednice je jednoglasno prihvaćen.</text:p>
      <text:p text:style-name="Normal">Na mandat od 4 godine u Školski odbor jednoglasno je izabrana gospođa<text:s/><text:span text:style-name="T2">Nataša Zebec</text:span>.</text:p>
      <text:p text:style-name="P3">Prema analizi online nastave, svi su se članovi Vijeća usuglasili da ona teče neometano.</text:p>
      <text:p text:style-name="Normal">Vrednovanje i ocjenjivanje ostvaruje se prema planu, a za eventualne propuste još ima dovoljno vremena u drugom polugodištu.</text:p>
      <text:p text:style-name="P4">Sjednica je završila bez pitanja i uz želju za što ugodnijim i sretnijim blagdanima svima.</text:p>
      <text:p text:style-name="P5"/>
      <text:p text:style-name="P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venka Turščak</meta:initial-creator>
    <dc:creator>Nevenka Turščak</dc:creator>
    <meta:creation-date>2021-01-25T12:19:00Z</meta:creation-date>
    <dc:date>2021-01-25T12:19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