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line-height="150%"/>
    </style:style>
    <style:style style:name="P3" style:parent-style-name="Normal" style:family="paragraph">
      <style:paragraph-properties fo:text-align="justify" fo:line-height="150%"/>
    </style:style>
    <style:style style:name="P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Zaključci sa sjednice, 14. listopada 2020. u 18.00 sati u velikoj zbornici škole</text:p>
      <text:p text:style-name="Normal">Sjednici Vijeća roditelja prisustvovao je dvadesetijedan roditelj<text:s/>i ravnateljica.; dvoje se ispričalo.<text:s/>Zapisnik je vodila<text:s/>Lucija Hohnjec, učiteljica<text:s/>u produženom boravku.</text:p>
      <text:p text:style-name="Normal">Za predsjednicu Vijeća roditelja izabrana je<text:s/>Gordana Jamnik, za zamjenicu<text:s/>Natalija Levanić, jednoglasno.</text:p>
      <text:p text:style-name="Normal">Svi prisutni upoznati su s pravima i obvezama članova Vijeća roditelja.<text:s/></text:p>
      <text:p text:style-name="Normal">Prezentirani su strateški dokumenti škole - <text:s/>Školski kurikulum i Godišnji plan i program rada Osnovne škole Cestica za 2020./21. školsku godinu.<text:s/></text:p>
      <text:p text:style-name="Normal">U školi se provode preventivni programi i mjere koje se poduzimaju sa<text:s/>ciljem zaštite<text:s/>prava učenika. Dokumenti su<text:s/>dostupni na mrežnim stranicama Škole.<text:s/></text:p>
      <text:p text:style-name="Normal">Vijeće je upoznato s<text:s/>promjenom modela nastave s „B“ na „A“ (svi izražavaju svoje zadovoljstvo) i provedbom epidemioloških mjera.</text:p>
      <text:p text:style-name="P2">Članovi Vijeća roditelja upoznati su<text:s/>sa stanjem sigurnosti učenika u školi prema članku 24. Pravilnika o načinu postupanja odgojno-obrazovnih radnika školskih ustanova u poduzimanju mjera zaštite prava učenika te prijave svakog kršenja tih prava nadležnim tijelima.<text:s/>Situacija u školi<text:s/>je<text:s/>sigurna. Postoje manji sukobi koji se rješavaju razgovorom. Roditeljima je skrenuta pozornost na nužnost kontrole<text:s/>društvenih mreža djece.</text:p>
      <text:p text:style-name="P3">Početni problemi s autobusom<text:s/>(radovi na Aglomeraciji)<text:s/>su se riješili.<text:s/>Policijska uprava Varaždinska ove godine neće održati predavanje o sigurnosti u prometu, već će to napraviti učiteljice.<text:s/>Zbog jasno istaknutih oznaka na kolniku pozvani su roditelji<text:s/>da se ne parkiraju pred ulazom u školu.<text:s/>Za fotografiranje djece<text:s/><text:s/>za kalendare<text:s/>većina se izjasnila potvrdno.<text:s/></text:p>
      <text:p text:style-name="P4">Primjedaba i pitanja nije bilo.</text:p>
      <text:p text:style-name="Normal">Sljedeća sjednice će se održati u<text:s/>studenom/prosincu i ovisno o preporukama Stožer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venka Turščak</meta:initial-creator>
    <dc:creator>Nevenka Turščak</dc:creator>
    <meta:creation-date>2020-10-27T12:02:00Z</meta:creation-date>
    <dc:date>2020-10-27T12:16:00Z</dc:date>
    <meta:template xlink:href="Normal" xlink:type="simple"/>
    <meta:editing-cycles>3</meta:editing-cycles>
    <meta:editing-duration>PT780S</meta:editing-duration>
    <meta:document-statistic meta:page-count="1" meta:paragraph-count="3" meta:word-count="262" meta:character-count="1757" meta:row-count="12" meta:non-whitespace-character-count="1498"/>
  </office:meta>
</office:document-meta>
</file>