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vertical-align="auto" fo:margin-bottom="0in"/>
      <style:text-properties fo:font-style="italic" style:font-style-asian="italic" style:text-underline-type="single" style:text-underline-style="solid" style:text-underline-width="auto" style:text-underline-mode="continuous" fo:hyphenate="true"/>
    </style:style>
    <style:style style:name="P3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4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5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6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7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8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9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10" style:parent-style-name="Normal" style:list-style-name="LFO1" style:family="paragraph">
      <style:paragraph-properties style:vertical-align="auto" fo:margin-bottom="0in"/>
      <style:text-properties fo:font-style="italic" style:font-style-asian="italic" fo:hyphenate="true"/>
    </style:style>
    <style:style style:name="P11" style:parent-style-name="Normal" style:list-style-name="LFO1" style:family="paragraph">
      <style:paragraph-properties style:vertical-align="auto" fo:margin-bottom="0in"/>
      <style:text-properties fo:hyphenate="true"/>
    </style:style>
    <style:style style:name="T12" style:parent-style-name="Zadanifontodlomka" style:family="text">
      <style:text-properties fo:font-style="italic" style:font-style-asian="italic"/>
    </style:style>
    <style:style style:name="P13" style:parent-style-name="Normal" style:family="paragraph">
      <style:paragraph-properties style:vertical-align="auto" fo:margin-bottom="0in" fo:margin-left="0.5in">
        <style:tab-stops/>
      </style:paragraph-properties>
      <style:text-properties fo:hyphenate="true"/>
    </style:style>
    <style:style style:name="P14" style:parent-style-name="Normal" style:family="paragraph">
      <style:paragraph-properties style:vertical-align="auto" fo:margin-bottom="0in" fo:margin-left="0.5in">
        <style:tab-stops/>
      </style:paragraph-properties>
      <style:text-properties fo:hyphenate="true"/>
    </style:style>
    <style:style style:name="T15" style:parent-style-name="Zadanifontodlomka" style:family="text">
      <style:text-properties fo:font-style="italic" style:font-style-asian="italic"/>
    </style:style>
    <style:style style:name="P16" style:parent-style-name="Normal" style:family="paragraph">
      <style:paragraph-properties style:vertical-align="auto" fo:margin-bottom="0in" fo:margin-left="0.5in">
        <style:tab-stops/>
      </style:paragraph-properties>
      <style:text-properties fo:hyphenate="true"/>
    </style:style>
  </office:automatic-styles>
  <office:body>
    <office:text text:use-soft-page-breaks="true">
      <text:p text:style-name="P1">Zaključci sa sjednice, 11. prosinca<text:s/>2019. u 18.30 sati u velikoj zbornici škole</text:p>
      <text:p text:style-name="Normal">Sjednici Vijeća roditelja prisustvovao je dvadeset i jedan roditelj<text:s/>i ravnateljica. Zapisnik je vodila<text:s/>Lucija Kolar, učiteljica glazbene kulture.</text:p>
      <text:p text:style-name="Normal">Zapisnik s prethodne sjednice jednoglasno je usvojen.</text:p>
      <text:p text:style-name="Normal">Vijeće roditelja podržava plan nadoknade nastavnih dana provedenih u štrajku:</text:p>
      <text:p text:style-name="P2">Nastavni dani u 2019./20.</text:p>
      <text:list text:style-name="LFO1" text:continue-numbering="true">
        <text:list-item>
          <text:p text:style-name="P3">23. prosinca 2019. (ponedjeljak) – raspored od srijede</text:p>
        </text:list-item>
        <text:list-item>
          <text:p text:style-name="P4">24. do 28. veljače 2020. (ponedjeljak - petak)</text:p>
        </text:list-item>
        <text:list-item>
          <text:p text:style-name="P5">9. travnja 2020. (četvrtak) – raspored od ponedjeljka</text:p>
        </text:list-item>
        <text:list-item>
          <text:p text:style-name="P6">18. travnja 2020 (subota) – raspored od srijede</text:p>
        </text:list-item>
        <text:list-item>
          <text:p text:style-name="P7">21. svibnja 2020. (četvrtak) – raspored od ponedjeljka</text:p>
        </text:list-item>
        <text:list-item>
          <text:p text:style-name="P8">12. lipnja 2020. (petak) – raspored od utorka</text:p>
        </text:list-item>
        <text:list-item>
          <text:p text:style-name="P9">18. lipnja 2020. (četvrtak) – raspored od četvrtka</text:p>
        </text:list-item>
        <text:list-item>
          <text:p text:style-name="P10">19. lipnja 2020. (petak) – raspored od petka</text:p>
        </text:list-item>
        <text:list-item>
          <text:p text:style-name="P11"><text:span text:style-name="T12">23. do 26. lipnja (utorak – petak)</text:span></text:p>
        </text:list-item>
      </text:list>
      <text:p text:style-name="P13"/>
      <text:p text:style-name="P14"><text:span text:style-name="T15">P</text:span>lan će biti predstavljen Školskom odboru i upućen osnivaču na razmatranje.</text:p>
      <text:p text:style-name="P16"/>
      <text:p text:style-name="Normal">Uz<text:s/>Izvješće o stanju sigurnosti, provođenju preventivnih programa te mjerama poduzetim u cilju zaštite prava učenika, predstavljena je<text:s/>provedbe preventivnih programa.<text:s/></text:p>
      <text:p text:style-name="Normal">Prvo polugodište završit ćemo s 55 nastavnih radnih dana, a pisane provjere i vrednovanje učenika realizirat će se u skladu s Pravilnikom.</text:p>
      <text:p text:style-name="Normal">Cijena boravka od rujna do prosinca iznosi sveukupno 950,00 kn, umanjena za cijenu obroka koji korisnici nisu konzumirali iz opravdanih razloga.</text:p>
      <text:p text:style-name="Normal">Božićni sajam humanitarnog karaktera će biti 13. prosinca u 16.30 sati, a sredstva će biti iskorištena za financiranje izvanučioničke nastave potrebitoj djeci te dijelom za nabavku materijal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Windows korisnik</dc:creator>
    <meta:creation-date>2019-12-12T12:12:00Z</meta:creation-date>
    <dc:date>2019-12-12T12:12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