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style:vertical-align="auto" fo:line-height="105%"/>
      <style:text-properties fo:hyphenate="true"/>
    </style:style>
    <style:style style:name="P7" style:parent-style-name="Normal" style:family="paragraph">
      <style:paragraph-properties style:vertical-align="auto" fo:line-height="105%"/>
      <style:text-properties fo:hyphenate="true"/>
    </style:style>
  </office:automatic-styles>
  <office:body>
    <office:text text:use-soft-page-breaks="true">
      <text:p text:style-name="P1">Zaključci sa sjednice, 9. listopada 2019. u 18.00 sati<text:s/>u velikoj zbornici škole</text:p>
      <text:p text:style-name="Normal">Sjednici Vijeća roditelja prisustvovalo je dvadesetitroje<text:s/>roditelja i<text:s/>ravnateljica. Zapisnik je vodio<text:s/>Filip Majcen, učitelj u produženom boravku</text:p>
      <text:p text:style-name="P2">Za predsjednicu Vijeća roditelja izabrana je Natalija Levanić, za zamjenicu<text:s/>Tanja Vuzem, jednoglasno.</text:p>
      <text:p text:style-name="P3">Svi prisutni upoznati su s pravima i obvezama članova Vijeća roditelja.<text:s/></text:p>
      <text:p text:style-name="P4">Prezentirani su strateški dokumenti škole - <text:s/>Školski kurikulum<text:s/>i Godišnji plan i program rada Osnovne škole Cestica za 2019./20. školsku godinu. U školi se provode preventivni programi i mjere koje se poduzimaju s ciljem zaštite prava učenika. Dokumenti će biti dostupni na mrežnim stranicama Škole. Roditeljima je skrenuta pozornost na Opću uredbu o zaštiti podataka (GDPR).</text:p>
      <text:p text:style-name="P5">Vijeće je upoznato s aktivnostima provedenim u školi povodom obilježavanja Dječjeg tjedna, kao i s provedbom eksperimentalnog programa Škola za život<text:s/>u drugoj godini za učenike 2., 6. i 8. razreda.<text:s/></text:p>
      <text:p text:style-name="P6">Produženi<text:s/>boravka<text:s/>se provodi u 4 grupe, <text:s/>dvije za<text:s/>učenike RNM,<text:s/>a u ostale dvije<text:s/>integrirane grupe<text:s/>roditelji sufinanciraju organizaciju i prehranu u iznosu 350,00 kn. Rano učenje informatike započet će krajem mjeseca, slovenski jezik je<text:s/>započeo.</text:p>
      <text:p text:style-name="P7">Roditelji<text:s/>i dalje smatraju<text:s/>da je knjižnica preslabo opremljena lektirnim naslovima.<text:s/>Na pitanje o mogućnosti održavanja štrajka, ravnateljica odgovara kako će Škola osigurati prihvat djece,a sve ostale informacije bit će dostupne na mrežnoj stranici.</text:p>
      <text:p text:style-name="Normal">Sljedeća<text:s/>sjednice<text:s/>će se održati u<text:s/>prosincu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Windows korisnik</dc:creator>
    <meta:creation-date>2019-10-29T09:29:00Z</meta:creation-date>
    <dc:date>2019-10-29T10:10:00Z</dc:date>
    <meta:template xlink:href="Normal" xlink:type="simple"/>
    <meta:editing-cycles>4</meta:editing-cycles>
    <meta:editing-duration>PT2520S</meta:editing-duration>
    <meta:document-statistic meta:page-count="1" meta:paragraph-count="3" meta:word-count="226" meta:character-count="1512" meta:row-count="10" meta:non-whitespace-character-count="1289"/>
  </office:meta>
</office:document-meta>
</file>