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00%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line-height="100%"/>
    </style:style>
    <style:style style:name="P3" style:parent-style-name="Normal" style:family="paragraph">
      <style:paragraph-properties fo:line-height="101%"/>
    </style:style>
    <style:style style:name="P4" style:parent-style-name="Normal" style:family="paragraph">
      <style:paragraph-properties fo:line-height="101%"/>
    </style:style>
    <style:style style:name="P5" style:parent-style-name="Normal" style:family="paragraph">
      <style:paragraph-properties fo:line-height="101%"/>
    </style:style>
    <style:style style:name="P6" style:parent-style-name="Normal" style:family="paragraph">
      <style:paragraph-properties fo:line-height="101%"/>
    </style:style>
    <style:style style:name="P7" style:parent-style-name="Normal" style:family="paragraph">
      <style:paragraph-properties fo:line-height="101%"/>
    </style:style>
    <style:style style:name="P8" style:parent-style-name="Normal" style:family="paragraph">
      <style:paragraph-properties fo:line-height="101%"/>
    </style:style>
    <style:style style:name="P9" style:parent-style-name="Normal" style:family="paragraph">
      <style:paragraph-properties style:vertical-align="auto" fo:line-height="106%"/>
      <style:text-properties fo:hyphenate="true"/>
    </style:style>
    <style:style style:name="P10" style:parent-style-name="Normal" style:family="paragraph">
      <style:paragraph-properties style:vertical-align="auto" fo:line-height="106%"/>
      <style:text-properties fo:hyphenate="true"/>
    </style:style>
    <style:style style:name="P11" style:parent-style-name="Normal" style:family="paragraph">
      <style:paragraph-properties style:vertical-align="auto" fo:line-height="106%"/>
      <style:text-properties fo:hyphenate="true"/>
    </style:style>
  </office:automatic-styles>
  <office:body>
    <office:text text:use-soft-page-breaks="true">
      <text:p text:style-name="P1">Zaključci sa sjednice, 5.<text:s/>prosinca<text:s/>2018. u 17.00 sati</text:p>
      <text:p text:style-name="P2">Sjednici Vijeća roditelja prisustvovalo je 18<text:s/>roditelja i ravnateljica. Zapisnik je vodila predstavnica 7. b<text:s/>razreda, gospođa<text:s/>Tatjana Šobak.<text:s/></text:p>
      <text:p text:style-name="P3">Nakon prihvaćanja dnevnog reda (jednoglasno), usvojen je jednoglasno i zapisnik s prethodne sjednice.</text:p>
      <text:p text:style-name="P4">Stanje sigurnosti u ustanovi je u redu, nije bilo tučnjava ni verbalnog uznemiravanja, a preventivni programi se provode na satima razrednog odjela i u suradnji s pedagoginjom. PU Varaždinska održala je preventivno predavanje o upotrebi pirotehničkih sredstava.</text:p>
      <text:p text:style-name="P5">Realizacija nastavnog plana i programa, te kurikuluma u eksperimentalnoj provedbi je u skladu s očekivanim u 14. tjednu nastave odnosno na razini 63 nastavna radna dana. Postoje manja odstupanja u predmetnoj nastavi s obzirom na dva petka koji su bili nenastavni dani.</text:p>
      <text:p text:style-name="P6">Negativne ocjene ne odstupaju u odnosu na prosjek proteklih godina.</text:p>
      <text:p text:style-name="P7">Rad s učenicima u produženom boravku je polučio znatne pomake u napretku djece.</text:p>
      <text:p text:style-name="P8">Iskustva učitelja u eksperimentalnom programu ne upućuju na bolje rezultate, sadržaji su nepregledni, a djeca su s vremenom postala nazainteresirana i usporava se rad upotrebom tableta jer su prijave za DOS-ove komplicirane. Ističu pohvale za pojedine kurikulume i bolju vremensku iskoristivost.</text:p>
      <text:p text:style-name="P9">Problem s nastavom matematike<text:s/>nije u potpunosti riješen, roditelji su upućeni da<text:s/>o tome razgovaraju<text:s/>na roditeljskim sastancima.<text:s/>Kao problem se ističe i stogoća učiteljice iz hrvatskog jezika. Po mišljenju ostalih roditelja to nije ništa zabrinjavajuće.<text:s/></text:p>
      <text:p text:style-name="P10">Roditelji su pozvani na Božićnu priredbu u PŠ Lovrečan, 14. prosinca, kao i na priredbu i sajam u OŠ Cestica, 21. prosinca. Upoznati su s radionicama koje će se organizirati u posljednjem tjednu nastave.</text:p>
      <text:p text:style-name="P11">Sjednica je završila pozivom na kratko druženje i prigodnom čestitkom uz nadolazeće blagdane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evenka Turščak</meta:initial-creator>
    <dc:creator>Windows korisnik</dc:creator>
    <meta:creation-date>2018-12-14T13:13:00Z</meta:creation-date>
    <dc:date>2018-12-14T13:13:00Z</dc:date>
    <meta:template xlink:href="Normal" xlink:type="simple"/>
    <meta:editing-cycles>2</meta:editing-cycles>
    <meta:editing-duration>PT0S</meta:editing-duration>
    <meta:document-statistic meta:page-count="1" meta:paragraph-count="3" meta:word-count="272" meta:character-count="1823" meta:row-count="12" meta:non-whitespace-character-count="1554"/>
  </office:meta>
</office:document-meta>
</file>