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</style:style>
    <style:style style:name="P3" style:parent-style-name="Normal" style:family="paragraph">
      <style:paragraph-properties fo:line-height="102%"/>
    </style:style>
    <style:style style:name="P4" style:parent-style-name="Normal" style:family="paragraph">
      <style:paragraph-properties fo:line-height="102%"/>
    </style:style>
    <style:style style:name="P5" style:parent-style-name="Normal" style:family="paragraph">
      <style:paragraph-properties fo:line-height="102%"/>
    </style:style>
    <style:style style:name="P6" style:parent-style-name="Normal" style:family="paragraph">
      <style:paragraph-properties fo:line-height="102%"/>
    </style:style>
    <style:style style:name="P7" style:parent-style-name="Normal" style:family="paragraph">
      <style:paragraph-properties style:vertical-align="auto" fo:line-height="107%"/>
      <style:text-properties fo:hyphenate="true"/>
    </style:style>
    <style:style style:name="T8" style:parent-style-name="Zadanifontodlomka" style:family="text">
      <style:text-properties style:font-name="Calibri" style:font-name-asian="Calibri" style:font-name-complex="Times New Roman"/>
    </style:style>
    <style:style style:name="T9" style:parent-style-name="Zadanifontodlomka" style:family="text">
      <style:text-properties style:font-name="Calibri" style:font-name-asian="Calibri" style:font-name-complex="Times New Roman"/>
    </style:style>
    <style:style style:name="T10" style:parent-style-name="Zadanifontodlomka" style:family="text">
      <style:text-properties style:font-name="Calibri" style:font-name-asian="Calibri" style:font-name-complex="Times New Roman"/>
    </style:style>
    <style:style style:name="T11" style:parent-style-name="Zadanifontodlomka" style:family="text">
      <style:text-properties style:font-name="Calibri" style:font-name-asian="Calibri" style:font-name-complex="Times New Roman"/>
    </style:style>
    <style:style style:name="T12" style:parent-style-name="Zadanifontodlomka" style:family="text">
      <style:text-properties style:font-name="Calibri" style:font-name-asian="Calibri" style:font-name-complex="Times New Roman"/>
    </style:style>
    <style:style style:name="T13" style:parent-style-name="Zadanifontodlomka" style:family="text">
      <style:text-properties style:font-name="Calibri" style:font-name-asian="Calibri" style:font-name-complex="Times New Roman"/>
    </style:style>
    <style:style style:name="P14" style:parent-style-name="Normal" style:family="paragraph">
      <style:paragraph-properties fo:line-height="102%"/>
    </style:style>
    <style:style style:name="P15" style:parent-style-name="Normal" style:family="paragraph">
      <style:paragraph-properties style:vertical-align="auto" fo:line-height="107%"/>
      <style:text-properties style:font-name="Calibri" style:font-name-asian="Calibri" style:font-name-complex="Times New Roman" fo:hyphenate="true"/>
    </style:style>
    <style:style style:name="P16" style:parent-style-name="Normal" style:family="paragraph">
      <style:paragraph-properties style:vertical-align="auto" fo:line-height="107%"/>
      <style:text-properties style:font-name="Calibri" style:font-name-asian="Calibri" style:font-name-complex="Times New Roman" fo:hyphenate="true"/>
    </style:style>
    <style:style style:name="P17" style:parent-style-name="Normal" style:family="paragraph">
      <style:paragraph-properties style:vertical-align="auto" fo:line-height="107%"/>
      <style:text-properties fo:hyphenate="true"/>
    </style:style>
    <style:style style:name="T18" style:parent-style-name="Zadanifontodlomka" style:family="text">
      <style:text-properties style:font-name="Calibri" style:font-name-asian="Calibri" style:font-name-complex="Times New Roman"/>
    </style:style>
    <style:style style:name="T19" style:parent-style-name="Zadanifontodlomka" style:family="text">
      <style:text-properties style:font-name="Calibri" style:font-name-asian="Calibri" style:font-name-complex="Times New Roman"/>
    </style:style>
    <style:style style:name="T20" style:parent-style-name="Zadanifontodlomka" style:family="text">
      <style:text-properties style:font-name="Calibri" style:font-name-asian="Calibri" style:font-name-complex="Times New Roman"/>
    </style:style>
    <style:style style:name="P21" style:parent-style-name="Normal" style:family="paragraph">
      <style:paragraph-properties fo:line-height="100%"/>
    </style:style>
  </office:automatic-styles>
  <office:body>
    <office:text text:use-soft-page-breaks="true">
      <text:p text:style-name="P1">Zaključci sa sjednice,<text:s/>4.<text:s/>listopada<text:s/>2018. u 17.30 sati</text:p>
      <text:p text:style-name="P2">Sjednici Vijeća roditelja prisustvovalo je 19 roditelja i<text:s/>ravnateljica.<text:s/>Zapisnik je vodila predstavnica 2. a razreda, gospođa Snježana Horvat.<text:s/></text:p>
      <text:p text:style-name="P3">Za predsjednicu Vijeća roditelja izabrana<text:s/>je<text:s/>Natalija Levanić, za zamjenicu Tatjana Šobak, jednoglasno.</text:p>
      <text:p text:style-name="P4">Svi prisutni upoznati su s pravima i obvezama članova Vijeća roditelja.<text:s/></text:p>
      <text:p text:style-name="P5">Prezentirani su strateški dokumenti škole - <text:s/>Školski kurikul i Godišnji plan i program rada Osnovne škole Cestica za 2018./19. školsku godinu.<text:s/>U školi se provode<text:s/>preventivni programi i mjere<text:s/>koje se poduzimaju s ciljem zaštite prava učenika.<text:s/>Dokumenti će biti dostupni na mrežnim stranicama Škole.<text:s/>Roditeljima je skrenuta pozornost na Opću uredbu o zaštiti podataka (GDPR).</text:p>
      <text:p text:style-name="P6">Vijeće je upoznato s aktivnostima provedenim u školi povodom obilježavanja Dječjeg tjedna, kao i s provedbom eksperimentalnog programa Škola za život. Prema mišljenju roditelja projekt je osmišljen „prelabavo“.</text:p>
      <text:p text:style-name="P7">Prema zaključku Školskog odbora od 2. listopada 2018. godine učenici m<text:span text:style-name="T8">obitele</text:span><text:span text:style-name="T9"><text:s/>ne<text:s/></text:span><text:span text:style-name="T10">donose<text:s/></text:span><text:span text:style-name="T11">u školu –<text:s/></text:span><text:span text:style-name="T12">predstavnici Vijeća zamoljeni su da zaključke prenesu na razrednim roditeljskim sastancima.</text:span><text:span text:style-name="T13"><text:s/></text:span></text:p>
      <text:p text:style-name="P14">Pitanje prehrane po posebnim uvjetima roditelji mogu dogovoriti s razrednicima.</text:p>
      <text:p text:style-name="P15">Uz dvije grupe produženog boravka za učenike RNM, od 9. listopada započet će još dvije integrirane grupe. Rano<text:s/>učenje<text:s/>informatike<text:s/>započet će krajem mjeseca, slovenski<text:s/>jezik<text:s/>je krenuo,<text:s/>a s obzirom da ima još zainteresiranih, moguće je uključiti se jer su tek održana dva sata.<text:s/></text:p>
      <text:p text:style-name="P16">Roditelji smatraju da je knjižnica preslabo opremljena<text:s/>lektirnim naslovima.</text:p>
      <text:p text:style-name="P17"><text:span text:style-name="T18">Istaknut je problem</text:span><text:span text:style-name="T19"><text:s/>s nastavom matematike</text:span><text:span text:style-name="T20">.<text:s/></text:span>Ravnateljica će<text:s/>navedeno<text:s/>dodatno ispitati i<text:s/><text:s/>Vijeće izvijestiti na sljedećoj sjednici.</text:p>
      <text:p text:style-name="P21">Za sljedeći termin sjednice predlaže se<text:s/>prosinac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venka Turščak</meta:initial-creator>
    <dc:creator>Windows korisnik</dc:creator>
    <meta:creation-date>2018-10-16T17:44:00Z</meta:creation-date>
    <dc:date>2018-10-16T17:44:00Z</dc: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63" meta:row-count="12" meta:non-whitespace-character-count="1503"/>
  </office:meta>
</office:document-meta>
</file>